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" style:family="paragraph" style:parent-style-name="Standard">
      <style:paragraph-properties fo:line-height="100%" style:text-autospace="none"/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3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Times New Roman CYR" fo:font-size="13pt" fo:language="ru" fo:country="RU" style:font-name-asian="Times New Roman CYR" style:font-size-asian="13pt" style:font-name-complex="Times New Roman CYR" style:font-size-complex="13pt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line-height="100%" style:text-autospace="none"/>
      <style:text-properties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line-height="100%" style:text-autospace="none"/>
      <style:text-properties style:font-name="Times New Roman1" fo:font-size="10pt" fo:language="en" fo:country="US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Times New Roman1" fo:font-size="13pt" fo:language="ru" fo:country="RU" style:font-name-asian="Times New Roman1" style:font-size-asian="13pt" style:font-name-complex="Times New Roman1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 CYR" fo:font-size="13pt" fo:language="ru" fo:country="RU" fo:font-weight="normal" style:font-name-asian="Times New Roman CYR" style:font-size-asian="13pt" style:font-weight-asian="normal" style:font-name-complex="Times New Roman CYR" style:font-size-complex="13pt" style:font-weight-complex="normal"/>
    </style:style>
    <style:style style:name="P10" style:family="paragraph" style:parent-style-name="Standard">
      <style:paragraph-properties fo:line-height="100%" style:text-autospace="none"/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1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  <style:text-properties style:font-name="Times New Roman CYR" fo:font-size="13pt" fo:language="ru" fo:country="RU" style:font-name-asian="Times New Roman CYR" style:font-size-asian="13pt" style:font-name-complex="Times New Roman CYR" style:font-size-complex="13pt"/>
    </style:style>
    <style:style style:name="P12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</style:style>
    <style:style style:name="P13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1" fo:font-size="13pt" fo:language="ru" fo:country="RU" style:font-name-asian="Times New Roman1" style:font-size-asian="13pt" style:font-name-complex="Times New Roman1" style:font-size-complex="13pt"/>
    </style:style>
    <style:style style:name="T1" style:family="text">
      <style:text-properties style:font-name="Times New Roman CYR" fo:font-size="13pt" style:font-name-asian="Times New Roman CYR" style:font-size-asian="13pt" style:font-name-complex="Times New Roman CYR" style:font-size-complex="13pt"/>
    </style:style>
    <style:style style:name="T2" style:family="text">
      <style:text-properties style:font-name="Times New Roman CYR" fo:font-size="13pt" fo:language="ru" fo:country="RU" style:font-name-asian="Times New Roman CYR" style:font-size-asian="13pt" style:font-name-complex="Times New Roman CYR" style:font-size-complex="13pt"/>
    </style:style>
    <style:style style:name="T3" style:family="text">
      <style:text-properties style:font-name="Times New Roman CYR" fo:font-size="13pt" fo:language="en" fo:country="US" style:font-name-asian="Times New Roman CYR" style:font-size-asian="13pt" style:font-name-complex="Times New Roman CYR" style:font-size-complex="13pt"/>
    </style:style>
    <style:style style:name="T4" style:family="text">
      <style:text-properties officeooo:rsid="000c233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БОУ «ООШ п. Тёпловский Перелюбского муниципального района Саратовской области»</text:p>
      <text:p text:style-name="P1"/>
      <text:p text:style-name="P1">ПРИКАЗ № <text:span text:style-name="T4">53</text:span></text:p>
      <text:p text:style-name="P4"/>
      <text:p text:style-name="P5"/>
      <text:p text:style-name="P5"/>
      <text:p text:style-name="P5"/>
      <text:p text:style-name="P5"/>
      <text:p text:style-name="P2">О проведении анкетирования <text:s text:c="33"/>от <text:s/>14.12.2013 год</text:p>
      <text:p text:style-name="P6"/>
      <text:p text:style-name="P6"/>
      <text:p text:style-name="P6"/>
      <text:p text:style-name="P9">В целях подготовки к государственной (итоговой) аттестации 2014года по образовательным программам основного общего образования </text:p>
      <text:p text:style-name="P6"/>
      <text:p text:style-name="P6"/>
      <text:p text:style-name="P2">ПРИКАЗЫВАЮ:</text:p>
      <text:p text:style-name="P2"/>
      <text:list xml:id="list31479155" text:style-name="L1">
        <text:list-item>
          <text:p text:style-name="P12"><text:span text:style-name="T1">Школьному координатору по организации ГИА Степанченко Т.Н.в срок с 16по 20 декабря провести анкетирование по вопросам проведения ГИА-</text:span><text:span text:style-name="T3">IX </text:span><text:span text:style-name="T2">среди родителей обучающихся 9 класса МБОУ «ООШ п. Тёпловский Перелбского муниципального района саратовской области»</text:span></text:p>
          <text:p text:style-name="P11"/>
        </text:list-item>
      </text:list>
      <text:list xml:id="list31466191" text:style-name="L2">
        <text:list-item>
          <text:p text:style-name="P13">В срок до 25 декабря 2013года провести обработку результатов анкетирования и предоставить отчёт специалисту управления образованием администрации Перелюбского муниципального <text:s/>района саратовской области полещук Е.Н.</text:p>
        </text:list-item>
      </text:list>
      <text:p text:style-name="P8"/>
      <text:p text:style-name="P3"><text:s text:c="5"/>3. Контроль за исполнением приказа оставляю за собой.</text:p>
      <text:p text:style-name="P7"/>
      <text:p text:style-name="P7"/>
      <text:p text:style-name="P7"/>
      <text:p text:style-name="Standard">Директор школы___________________/Т.Н. Игнатьева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9T11:16:18.06</meta:creation-date>
    <meta:print-date>2014-01-29T11:22:18.81</meta:print-date>
    <dc:date>2014-02-03T11:32:52.95</dc:date>
    <meta:editing-duration>PT00H07M11S</meta:editing-duration>
    <meta:editing-cycles>2</meta:editing-cycles>
    <meta:generator>OpenOffice.org/3.2$Win32 OpenOffice.org_project/320m19$Build-9505</meta:generator>
    <meta:document-statistic meta:table-count="0" meta:image-count="0" meta:object-count="0" meta:page-count="1" meta:paragraph-count="9" meta:word-count="102" meta:character-count="882"/>
  </office:meta>
</office:document-meta>
</file>